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language="en" fo:country="US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P6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7" style:parent-style-name="Standard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8" style:parent-style-name="Standard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10" style:parent-style-name="Standard" style:family="paragraph">
      <style:paragraph-properties fo:margin-bottom="0in" fo:line-height="150%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" style:parent-style-name="Car.predefinitoparagrafo" style:family="text">
      <style:text-properties style:font-name="Arial" style:font-name-complex="Arial" fo:color="#000000"/>
    </style:style>
    <style:style style:name="P13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4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5" style:parent-style-name="Standard" style:list-style-name="LFO1" style:family="paragraph">
      <style:paragraph-properties fo:margin-bottom="0in" fo:line-height="150%"/>
      <style:text-properties style:font-name="Arial" style:font-name-complex="Arial" fo:color="#000000"/>
    </style:style>
    <style:style style:name="P16" style:parent-style-name="Standard" style:list-style-name="LFO2" style:family="paragraph">
      <style:paragraph-properties fo:margin-bottom="0in" fo:line-height="150%"/>
    </style:style>
    <style:style style:name="T17" style:parent-style-name="Car.predefinitoparagrafo" style:family="text">
      <style:text-properties style:font-name="Arial" style:font-name-complex="Arial" fo:color="#000000"/>
    </style:style>
    <style:style style:name="T18" style:parent-style-name="Car.predefinitoparagrafo" style:family="text">
      <style:text-properties style:font-name="Arial" style:font-name-complex="Arial" fo:color="#000000"/>
    </style:style>
    <style:style style:name="T19" style:parent-style-name="Car.predefinitoparagrafo" style:family="text">
      <style:text-properties style:font-name="Arial" style:font-name-complex="Arial" fo:color="#000000"/>
    </style:style>
    <style:style style:name="P20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1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2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3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4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5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6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7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8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31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32" style:parent-style-name="Standard" style:family="paragraph">
      <style:paragraph-properties fo:text-align="justify" style:line-height-at-least="0.0694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5" style:parent-style-name="Car.predefinitoparagrafo" style:family="text">
      <style:text-properties style:font-name="Arial" style:font-name-complex="Arial" fo:color="#000000"/>
    </style:style>
    <style:style style:name="P36" style:parent-style-name="Standard" style:list-style-name="LFO3" style:family="paragraph">
      <style:paragraph-properties fo:text-align="justify" style:line-height-at-least="0.0694in"/>
    </style:style>
    <style:style style:name="T37" style:parent-style-name="Car.predefinitoparagrafo" style:family="text">
      <style:text-properties style:font-name="Arial" style:font-name-complex="Arial" fo:color="#000000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color="#19191A"/>
    </style:style>
    <style:style style:name="T40" style:parent-style-name="Car.predefinitoparagrafo" style:family="text">
      <style:text-properties style:font-name="Arial" style:font-name-complex="Arial" fo:color="#19191A"/>
    </style:style>
    <style:style style:name="P41" style:parent-style-name="Standard" style:list-style-name="LFO4" style:family="paragraph">
      <style:paragraph-properties fo:text-align="justify" style:line-height-at-least="0.0694in"/>
    </style:style>
    <style:style style:name="T42" style:parent-style-name="Car.predefinitoparagrafo" style:family="text">
      <style:text-properties style:font-name="Arial" style:font-name-complex="Arial" fo:color="#19191A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bottom="0in" style:line-height-at-least="0.0694in"/>
      <style:text-properties style:font-name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bottom="0in" style:line-height-at-least="0.0694in"/>
    </style:style>
    <style:style style:name="T4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bottom="0in" style:line-height-at-least="0.0694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bottom="0in" style:line-height-at-least="0.0694in"/>
    </style:style>
    <style:style style:name="T6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bottom="0in" style:line-height-at-least="0.0694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bottom="0in" style:line-height-at-least="0.0694in"/>
    </style:style>
    <style:style style:name="T7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bottom="0in" style:line-height-at-least="0.0694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bottom="0in" style:line-height-at-least="0.0694in"/>
    </style:style>
    <style:style style:name="T9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07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08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09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10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11" style:parent-style-name="Default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2" style:parent-style-name="Default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3" style:parent-style-name="Default" style:family="paragraph">
      <style:paragraph-properties fo:text-align="justify" fo:margin-top="0.0833in" fo:margin-bottom="0.1111in"/>
    </style:style>
    <style:style style:name="T114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5" style:parent-style-name="Standard" style:family="paragraph">
      <style:paragraph-properties fo:line-height="0.3291in"/>
      <style:text-properties fo:font-weight="bold" style:font-weight-asian="bold"/>
    </style:style>
    <style:style style:name="P116" style:parent-style-name="Standard" style:family="paragraph">
      <style:paragraph-properties fo:line-height="0.3291in"/>
      <style:text-properties fo:font-weight="bold" style:font-weight-asian="bold"/>
    </style:style>
    <style:style style:name="P117" style:parent-style-name="Standard" style:family="paragraph">
      <style:paragraph-properties fo:line-height="0.3291in"/>
      <style:text-properties fo:font-weight="bold" style:font-weight-asian="bold"/>
    </style:style>
    <style:style style:name="P118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19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20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21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22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23" style:parent-style-name="Standard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30" style:parent-style-name="Standard" style:family="paragraph">
      <style:paragraph-properties fo:margin-bottom="0.0583in" fo:line-height="100%"/>
      <style:text-properties style:font-name="Arial" style:font-name-complex="Arial" fo:color="#000000" fo:font-size="14pt" style:font-size-asian="14pt" style:font-size-complex="14pt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34" style:parent-style-name="Standard" style:family="paragraph">
      <style:paragraph-properties fo:margin-bottom="0.193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35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36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37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38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39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40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41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42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43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44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47" style:parent-style-name="Default" style:family="paragraph">
      <style:text-properties fo:font-size="14pt" style:font-size-asian="14pt" style:font-size-complex="14pt"/>
    </style:style>
    <style:style style:name="P148" style:parent-style-name="Default" style:family="paragraph">
      <style:text-properties fo:font-size="14pt" style:font-size-asian="14pt" style:font-size-complex="14pt"/>
    </style:style>
    <style:style style:name="P149" style:parent-style-name="Default" style:family="paragraph">
      <style:text-properties fo:font-size="14pt" style:font-size-asian="14pt" style:font-size-complex="14pt"/>
    </style:style>
    <style:style style:name="P150" style:parent-style-name="Default" style:family="paragraph">
      <style:text-properties fo:font-size="14pt" style:font-size-asian="14pt" style:font-size-complex="14pt"/>
    </style:style>
    <style:style style:name="P151" style:parent-style-name="Default" style:family="paragraph">
      <style:paragraph-properties fo:margin-left="1.475in" fo:text-indent="0.4916in">
        <style:tab-stops/>
      </style:paragraph-properties>
    </style:style>
    <style:style style:name="T152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DICHIARAZIONE SOSTITUTIVA DELLE CERTIFICAZIONI RICHIESTE</text:p>
      <text:p text:style-name="P2">DAL D.P.R. N. 115/02 SUL PATROCINIO A SPESE DELLO STATO.</text:p>
      <text:p text:style-name="P3">(rilasciata ai sensi dell’art. 46 del D.P.R. 28.12.2000 n. 445)</text:p>
      <text:p text:style-name="P4"/>
      <text:p text:style-name="P5"/>
      <text:p text:style-name="P6">Il/la sottoscritto/a<text:s/>………………………………………………….., nato a …………………………</text:p>
      <text:p text:style-name="P7">il ………………………, prov. …….... Cod. fisc…………………………………………, attualmente residente a………………………...….prov. (…….), Via ……...………………….n. …,</text:p>
      <text:p text:style-name="P8">avvalendosi della facoltà prevista dall’art. 46 del D.P.R. 28.12.2000 n. 445 e consapevole della responsabilità penale a carico di chiunque rilascia dichiarazioni mendaci, forma atti falsi o ne fa uso o esibisce un atto contenente dati non più veritieri, ai sensi dell’art. 76 del D.P.R 28.12.2000 n. 445, del codice penale e delle leggi speciali in materia,</text:p>
      <text:p text:style-name="P9">dichiara</text:p>
      <text:p text:style-name="P10"><text:span text:style-name="T11">sotto la propria personale responsabilità</text:span><text:span text:style-name="T12">; ai fini di cui all’art. 76 del D.P.R. 30/05/2002 N. 115:</text:span></text:p>
      <text:p text:style-name="P13">A) [barrare solo la voce che interessa]</text:p>
      <text:p text:style-name="P14"/>
      <text:list text:style-name="LFO1" text:continue-numbering="true">
        <text:list-item>
          <text:p text:style-name="P15">di aver percepito redditi nell’anno __________ pari a €………………………………;</text:p>
        </text:list-item>
      </text:list>
      <text:list text:style-name="LFO2" text:continue-numbering="true">
        <text:list-item>
          <text:p text:style-name="P16"><text:span text:style-name="T17">di non aver<text:s/></text:span><text:span text:style-name="T18">percepito redditi nell’anno__________</text:span><text:bookmark-start text:name="Bookmark"/><text:bookmark-end text:name="Bookmark"/><text:span text:style-name="T19">.</text:span></text:p>
        </text:list-item>
      </text:list>
      <text:p text:style-name="P20"/>
      <text:p text:style-name="P21">B) che i componenti del proprio nucleo familiare hanno percepito, nell’anno __________ , i redditi di seguito indicati:</text:p>
      <text:p text:style-name="P22">1) _________________________ , nata/a a ____________________ il ___/___/_____ - parentela _____________ - cod. fisc. _________________________ - reddito ________________ ;</text:p>
      <text:p text:style-name="P23">2) _________________________ , nata/a a ____________________ il ___/___/_____ - parentela _____________ - cod. fisc. _________________________ - reddito ________________ ;</text:p>
      <text:p text:style-name="P24">3) _________________________ , nata/a a ____________________ il ___/___/_____ - parentela _____________ - cod. fisc. _________________________ - reddito ________________ ;</text:p>
      <text:p text:style-name="P25">4) _________________________ , nata/a a ____________________ il ___/___/_____ - parentela _____________ - cod. fisc. _________________________ - reddito ________________ ;</text:p>
      <text:p text:style-name="P26">5) _________________________ , nata/a a ____________________ il ___/___/_____ - parentela _____________ - cod. fisc. _________________________ - reddito ________________ ;</text:p>
      <text:p text:style-name="P27">6) _________________________ , nata/a a ____________________ il ___/___/_____ - parentela _____________ - cod. fisc. _________________________ - reddito ________________ ;</text:p>
      <text:p text:style-name="P28"/>
      <text:p text:style-name="P29">Per un reddito complessivo familiare valutabile ai sensi degli artt. 76 co. 2 e 79 co. 1 del D.P.R. n. 115/2002 pari ad € _________________ .</text:p>
      <text:p text:style-name="P30">Ad attestazione di quanto sopra sottoscrive anche il foglio, che si allega, e che costituisce parte integrante della presente dichiarazione, contenente l’elenco dei redditi da considerare e dichiarare.</text:p>
      <text:p text:style-name="P31">(barrare la casella che interessa)</text:p>
      <text:soft-page-break/>
      <text:p text:style-name="P32"><text:span text:style-name="T33">C)</text:span><text:span text:style-name="T34"><text:s/></text:span><text:span text:style-name="T35">[barrare solo la voce che interessa]</text:span></text:p>
      <text:list text:style-name="LFO3" text:continue-numbering="true">
        <text:list-item>
          <text:p text:style-name="P36"><text:span text:style-name="T37">di non aver riportato condanna</text:span><text:span text:style-name="T38"><text:s/>con sentenza definitiva per i reati di cui agli artt. 416 bis C.P., 291 quater del T.U. di cui al D.P.R. 23.01.1973 n. 43, 73 limitatamente alle ipotesi aggravate ai sensi dell'art. 80 e 74 co. I° del T.U. di cui al D.P.R. 09.10.1990 n. 309, nonché per i reati commessi avvalendosi delle condizioni previste dal predetto art. 416 bis C.P. ovvero al fine di agevolare l'attività delle associazioni previste dallo stesso articolo<text:s/></text:span><text:span text:style-name="T39">e per i reati commessi in violazione delle norme per la repressione dell'evasione i</text:span><text:span text:style-name="T40">n materia di imposte sui redditi e sul valore aggiunto;</text:span></text:p>
        </text:list-item>
      </text:list>
      <text:list text:style-name="LFO4" text:continue-numbering="true">
        <text:list-item>
          <text:p text:style-name="P41"><text:span text:style-name="T42">di aver riportato condanna per i reati di cui al punto che precede ed in tal caso, a</text:span><text:span text:style-name="T43"><text:s/>riscontro della veridicità delle indicazioni reddituali riportate nella presente dichiarazione (e nell'eventuale dichiarazione presentata ai competenti organi ed a fini fiscali) ed a prova contraria di quanto previsto nell'art. 76 co. IV bis D.P.R. n. 115/2002 (C. Cost. n. 139/2010), allega la seguente documentazione e/o le seguenti fonti di prova, attestanti il non superamento dei limiti di reddito previsti dal decreto medesimo per l'ammissione al patrocinio a spese dello Stato:</text:span></text:p>
        </text:list-item>
      </text:list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s text:c="6"/></text:span></text:p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s text:c="6"/></text:span></text:p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6"/></text:span></text:p>
      <text:p text:style-name="P91"/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6"/></text:span></text:p>
      <text:p text:style-name="P106"/>
      <text:p text:style-name="P107">Pavia, li ..........................................</text:p>
      <text:p text:style-name="P108">IL DICHIARANTE</text:p>
      <text:p text:style-name="P109">(firma per esteso e leggibile)</text:p>
      <text:p text:style-name="P110">……………….......................................</text:p>
      <text:p text:style-name="P111"/>
      <text:p text:style-name="P112">Consapevole che il titolare del trattamento è il Consiglio dell’Ordine degli Avvocati di Pavia, autorizzo e acconsento al trattamento automatizzato e/o manuale dei miei dati per la finalità della presente richiesta, nel rispetto dei principi di liceità, limitazione delle finalità e minimizzazione dei dati, con la possibilità di esercitare i diritti sanciti agli artt. 15-22 del regolamento UE n.2016/679. I dati non saranno trasferiti in Paese terzi non appartenenti all’Unione Europea.</text:p>
      <text:p text:style-name="P113"><text:span text:style-name="T114">Il Trattamento dei dati personali degli iscritti sarà comunque effettuato, a prescindere dalla manifestazione del consenso in applicazione dell’interesse legittimo, per adempiere agli obblighi di legge ai quali l’Ordine è tenuto come organismo istituzionale.</text:span></text:p>
      <text:h text:style-name="P115" text:outline-level="1"/>
      <text:h text:style-name="P116" text:outline-level="1"><text:s text:c="85"/>_______________________________</text:h>
      <text:h text:style-name="P117" text:outline-level="1"><text:s text:c="108"/>Firma <text:s text:c="76"/></text:h>
      <text:p text:style-name="P118"/>
      <text:p text:style-name="P119"/>
      <text:p text:style-name="P120"/>
      <text:p text:style-name="P121">ALLEGARE COPIA FOTOSTATICA DEL DOCUMENTO D’IDENTITA’ E DEL CODICE FISCALE.</text:p>
      <text:p text:style-name="P122">Esente da imposta di bollo ai sensi dell’art. 37 D.P.R. 28 dicembre 2000, n.445.</text:p>
      <text:soft-page-break/>
      <text:p text:style-name="P123">REDDITI DA CONSIDERARE PER L’AMMISSIONE AL PATROCINIO A SPESE DELLO STATO</text:p>
      <text:p text:style-name="P124">a) REDDITI IMPONIBILI:</text:p>
      <text:p text:style-name="P125"/>
      <text:p text:style-name="P126">In caso di esonero<text:s/>dalla compilazione della dichiarazione dei redditi:</text:p>
      <text:p text:style-name="P127">- Indicare il reddito desumibile dalla CU (certificazione unica)</text:p>
      <text:p text:style-name="P128"/>
      <text:p text:style-name="P129">In caso di compilazione della dichiarazione dei redditi:</text:p>
      <text:p text:style-name="P130">- Indicare il reddito da rigo RN4 o da rigo LM8 (Modello Unico PF anno 2017)</text:p>
      <text:p text:style-name="P131">- Indicare il reddito da rigo 14 (Modello 730-3 anno 2017)</text:p>
      <text:p text:style-name="P132"/>
      <text:p text:style-name="P133">A cui vanno aggiunti:</text:p>
      <text:p text:style-name="P134">b) REDDITI ESENTI E REDDITI SOGGETTI AD IMPOSTA SOSTITUTIVA:</text:p>
      <text:p text:style-name="P135">1. Pensioni.</text:p>
      <text:p text:style-name="P136">2. Proventi da vendita di immobili acquistati/costruiti da meno di 5 anni e/o non adibiti ad abitazione principale.</text:p>
      <text:p text:style-name="P137">3. Proventi da vendita di immobili situati all’estero.</text:p>
      <text:p text:style-name="P138">4. Vincite lotterie, concorsi a premi, giochi scommesse.</text:p>
      <text:p text:style-name="P139">5. Interessi percepiti da Banche, Poste, su conti correnti, libretti e certificati di deposito.</text:p>
      <text:p text:style-name="P140">6. Dividendi percepiti a qualunque titolo.</text:p>
      <text:p text:style-name="P141">7. Rendite catastali immobili non adibiti ad abitazione principale (soggetti ad IMU).</text:p>
      <text:p text:style-name="P142">8. Redditi derivanti dal possesso di terreni (soggetti ad IMU).</text:p>
      <text:p text:style-name="P143">9. Proventi derivanti da canoni di locazione assoggettati a c.d. “Cedolare secca”.</text:p>
      <text:p text:style-name="P144">10. Proventi da investimenti mobiliari (titoli, BOT, CCT, BTP, ecc.).</text:p>
      <text:p text:style-name="P145">11. Compensi percepiti per attività sportive dilettantistiche.</text:p>
      <text:p text:style-name="P146"/>
      <text:p text:style-name="P147">Pavia,……………..</text:p>
      <text:p text:style-name="P148"/>
      <text:p text:style-name="P149"/>
      <text:p text:style-name="P150">Il dichiarante: ____________________</text:p>
      <text:p text:style-name="P151"><text:span text:style-name="T152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ella Gervasi</meta:initial-creator>
    <dc:creator>Susy Dauria</dc:creator>
    <meta:creation-date>2025-01-14T12:34:00Z</meta:creation-date>
    <dc:date>2025-01-14T12:34:00Z</dc:date>
    <meta:print-date>2024-11-07T10:50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70" meta:character-count="6492" meta:row-count="46" meta:non-whitespace-character-count="5534"/>
  </office:meta>
</office:document-meta>
</file>